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1.079cm" table:align="left"/>
    </style:style>
    <style:style style:name="Tabela1.A" style:family="table-column">
      <style:table-column-properties style:column-width="9.089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Tabela2" style:family="table">
      <style:table-properties style:width="0.298cm" table:align="left"/>
    </style:style>
    <style:style style:name="Tabela2.A" style:family="table-column">
      <style:table-column-properties style:column-width="0.298cm"/>
    </style:style>
    <style:style style:name="Tabela2.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padding="0.049cm" fo:border="0.002cm solid #000000"/>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text:line-break/><text:line-break/><text:bookmark text:name="ctl00_ContentPlaceHolder1_lblNumerOgloszenia"/>Ogłoszenie nr 508013-N-2018 z dnia 2018-01-19 r. </text:p>
      <text:p text:style-name="P1"><text:bookmark text:name="ctl00_ContentPlaceHolder1_zamawiajacy_miejscowosc_h"/>Gmina Bojanów: <text:bookmark text:name="ctl00_ContentPlaceHolder1_nazwa_nadana_zamowieniu_h"/>Bankowa obsługa budżetu gminy Bojanów oraz jednostek organizacyjnych gminy<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Gmina Bojanów, krajowy numer identyfikacyjny <text:bookmark text:name="ctl00_ContentPlaceHolder1_regon"/>000533297, ul. <text:bookmark text:name="ctl00_ContentPlaceHolder1_zamawiajacy_adres_ulica"/>ul. Parkowa  <text:bookmark text:name="ctl00_ContentPlaceHolder1_zamawiajacy_adres_numer_domu"/>5 <text:bookmark text:name="ctl00_ContentPlaceHolder1_zamawiajacy_adres_numer_mieszkania"/>, <text:bookmark text:name="ctl00_ContentPlaceHolder1_zamawiajacy_kod_pocztowy"/>37-433  <text:bookmark text:name="ctl00_ContentPlaceHolder1_zamawiajacy_miejscowosc"/>Bojanów, woj. <text:bookmark text:name="ctl00_ContentPlaceHolder1_zamawiajacy_wojewodztwo"/>podkarpackie, państwo <text:bookmark text:name="ctl00_ContentPlaceHolder1_zamawiajacy_panstwo"/>Polska, tel. <text:bookmark text:name="ctl00_ContentPlaceHolder1_zamawiajacy_telefon"/>158708326, e-mail <text:bookmark text:name="ctl00_ContentPlaceHolder1_zamawiajacy_email"/>kobylarz@bojanow.pl, faks <text:bookmark text:name="ctl00_ContentPlaceHolder1_zamawiajacy_fax"/>158708326. <text:line-break/>Adres strony internetowej (URL): <text:bookmark text:name="ctl00_ContentPlaceHolder1_adres_strony_url"/>www.bip.bojanow.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0"><text:soft-page-break/><text:span text:style-name="T1">I. 2) RODZAJ ZAMAWIAJĄCEGO: </text:span><text:bookmark text:name="ctl00_ContentPlaceHolder1_rodzaj_zamawiajacego"/>Administracja samorządowa <text:bookmark text:name="ctl00_ContentPlaceHolder1_rodzaj_zamawiajacego_inny"/></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www.bip.bojanow.pl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www.bip.bojanow.pl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ę należy złożyć osobiście, za pośrednictwem operatora pocztowego lub za pośrednictwem posłańca <text:line-break/>Adres: <text:line-break/><text:bookmark text:name="ctl00_ContentPlaceHolder1_dopuszczone_wymagane_przeslanie_ofert_adres"/>Urząd Gminy Bojanów ul. Parkowa 5, 37-433 Bojanów sekretariat Urzędu I piętro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10"><text:line-break/><text:span text:style-name="T1">II.1) Nazwa nadana zamówieniu przez zamawiającego: </text:span><text:bookmark text:name="ctl00_ContentPlaceHolder1_nazwa_nadana_zamowieniu"/>Bankowa obsługa budżetu gminy Bojanów oraz jednostek organizacyjnych gminy <text:line-break/><text:soft-page-break/><text:span text:style-name="T1">Numer referencyjny: </text:span><text:bookmark text:name="ctl00_ContentPlaceHolder1_numer_referencyjny"/>ZPB.271.2.2018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akres usługi obejmuje: Kompleksową obsługę bankową budżetu Gminy Bojanów oraz jej jednostek organizacyjnych w szczególności: a) otwieranie i prowadzenie rachunków podstawowych i pomocniczych dla budżetu gminy i jednostek organizacyjnych b) przyjmowanie wpłat i dokonywanie wypłat gotówkowych własnych i obcych, c) realizowanie przelewów wewnętrznych i do innych banków (elektronicznych i papierowych) d) sporządzanie wyciągów bankowych na następny dzień roboczy po realizacji dyspozycji, wraz z dokumentacją umożliwiającą prawidłową kwalifikację dowodów i księgowanie operacji e) zapewnienie systemu elektronicznej obsługi rachunków bankowych Zamawiającego oraz jego serwisowania. System elektronicznej obsługi rachunków bankowych musi spełniać wymogi bezpieczeństwa teleinformatycznego, powinien być wyposażony w najnowsze na rynku rozwiązania zabezpieczające transakcje czyli: szyfrowanie transmitowanych danych, podpis elektroniczny w formie: karta mikroprocesorowa, token (usb). f) uruchamianie kredytu w rachunku bieżącym na następujących warunkach: kredyt krótkoterminowy będzie miał charakter odnawialny w każdym roku i będzie wynikał z Uchwały Rady Gminy Bojanów (uchwały budżetowej); każdorazowo uruchamiany będzie po przekazaniu do Banku stosownej uchwały oraz podpisaniu Aneksu do umowy o kredyt krótkoterminowy; Wysokość kredytu wynikać będzie z określonego przez Radę Gminy Bojanów w uchwale budżetowej upoważnienia do zaciągania kredytów na pokrycie występującego w ciągu roku przejściowego deficytu budżetu Gminy Bojanów. Przeznaczeniem kredytu krótkoterminowego będzie pokrycie występującego w ciągu roku przejściowego deficytu budżetu Gminy Bojanów. Oznacza to, że będzie on ostatecznie spłacony ostatniego dnia roboczego danego roku; wysokość kredytu krótkoterminowego zgodna z Uchwałą Rady Gminy Bojanów będzie w dyspozycji Zamawiającego przez cały okres obowiązywania umowy; faktycznie kredyt będzie uruchamiany w dowolnej wysokości bez wcześniejszej konieczności zawiadamiania o zamiarze jego uruchomienia; oprocentowanie kredytu krótkoterminowego będzie opierało się na podstawie średniej arytmetycznej zmiennej stawki bazowej WIBOR 1M z poprzedniego miesiąca powiększonej o stałą marżę banku. Kredyt krótkoterminowy udzielony zostanie bez prowizji i opłat, jedynym kosztem dla Zamawiającego będą odsetki za rzeczywiście wykorzystany kredyt g) lokowanie wolnych środków pieniężnych poprzez automatyczne zakładanie lokaty typu overnight i weekendowej na kwotę sald rachunków Zamawiającego, w przypadku gdy oprocentowanie lokaty będzie korzystniejsze od oprocentowania rachunku bez dodatkowych formalności na koniec dnia. <text:soft-page-break/>Powrót środków pieniężnych z lokaty wraz z należnymi odsetkami nastąpi następnego dnia roboczego nie później niż do godz. 7.30 i będzie to pierwsza operacja na rachunku bankowym. Zamawiający zastrzega możliwość rezygnacji z tej usługi w dowolnym czasie obowiązywania umowy bez ponoszenia żadnych prowizji i opłat. h) wydawanie zaświadczeń przez bank i) możliwość umieszczania wolnych środków pieniężnych na lokatach krótkoterminowych j) wydawanie i obsługa kart płatniczych. Na wniosek Zamawiającego Bank zobowiązany jest wydać karty płatnicze oraz prowadzić ich obsługę przez okres obowiązywania umowy. Karty będą obsługiwały wydatki służbowe wskazanych osób, dokonywane podczas np. delegacji służbowych. Z tytułu czynności związanych z wystawieniem kart oraz obsługą transakcji kartami Zamawiający nie będzie ponosił dodatkowych kosztów. Karty będą umożliwiały dokonywanie wypłat gotówkowych. Wydatki każdej karty będą dokonywane do wysokości środków, jakie będą przez Zamawiającego przyznane w ramach zasilenia rachunku karty; k) „zerowanie” rachunków bankowych jednostek organizacyjnych gminy zgodnie z dyspozycjami Zamawiającego polegającego na przekazaniu z dniem 31 grudnia każdego roku kwot pozostałych na ww. rachunkach na wskazane rachunki <text:line-break/><text:line-break/><text:span text:style-name="T1">II.5) Główny kod CPV: </text:span><text:bookmark text:name="ctl00_ContentPlaceHolder1_cpv_glowny_przedmiot"/>66110000-4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20-01-31 <text:line-break/><text:line-break/><text:span text:style-name="T1">II.9) Informacje dodatkowe: </text:span><text:bookmark text:name="ctl00_ContentPlaceHolder1_informacje_na_temat_katalogow"/></text:p>
      <text:p text:style-name="P4">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Warunek ten zostanie spełniony jeżeli Wykonawca wykaże się posiadaniem zezwolenia na prowadzenia działalności bankowej na terenie Polski, a także realizacji usług objętych przedmiotem zamówienia zgodnie z przepisami ustawy z dnia 29.08.1997 roku Prawo Bankowe (Dz. U. z 2017 poz. 1876 ze zm.), a w przypadku określonym w art. 178 ust. 1 ustawy Prawo Bankowe inny dokument potwierdzający rozpoczęcie działalności przed dniem wejścia w życie ustawy, o której mowa w art. 193 ustawy Prawo Bankowe. <text:line-break/>Informacje dodatkowe <text:bookmark text:name="ctl00_ContentPlaceHolder1_informacje_dodatkowe_okreslenie_warunkow"/>Poza oświadczeniem na podstawie art. 25a ust.1 ustawy Wykonawca na <text:soft-page-break/>wezwanie Zamawiającego złoży dokumenty, o których mowa w pkt. III 5 ogłoszenia <text:line-break/><text:span text:style-name="T1">III.1.2) Sytuacja finansowa lub ekonomiczna </text:span><text:line-break/>Określenie warunków: <text:bookmark text:name="ctl00_ContentPlaceHolder1_sytuacja_finansowa_okreslenie_warunkow"/>Zamawiający nie stawia szczególnych wymagań w zakresie spełniania tego warunku <text:line-break/>Informacje dodatkowe <text:bookmark text:name="ctl00_ContentPlaceHolder1_sytuacja_finansowa_informacje_dodatkowe"/>Wykonawca złoży oświadczenie na podstawie art. 25a ust. 1 ustawy <text:line-break/><text:span text:style-name="T1">III.1.3) Zdolność techniczna lub zawodowa </text:span><text:line-break/>Określenie warunków: <text:bookmark text:name="ctl00_ContentPlaceHolder1_zdolnosc_techniczna_okreslenie_warunkow"/>Zamawiający wymaga, aby Wykonawca posiadał siedzibę, oddział lub filię banku na terenie gminy Bojanów lub w przypadku ich braku utworzył punkt kasowy w odległości nie większej niż 500 m od budynku Urzędu Gminy Bojanów w ciągu 7 dni od podpisania umowy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Poza oświadczeniem na podstawie art. 25a ust.1 ustawy Wykonawca na wezwanie Zamawiającego złoży dokumenty, o których mowa w pkt. III 5 ogłoszenia </text:p>
      <text:p text:style-name="P9">III.2) PODSTAWY WYKLUCZENIA </text:p>
      <text:p text:style-name="P10"><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line-break/><text:bookmark text:name="ctl00_ContentPlaceHolder1_art_24_ust_5_pkt_8"/>Tak (podstawa wykluczenia określona w art. 24 ust. 5 pkt 8 ustawy Pzp) </text:p>
      <text:p text:style-name="P9">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9">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W celu potwierdzenia braku podstaw wykluczenia wykonawcy z udziału w postępowaniu o udzielenie Wykonawca jest obowiązany złożyć następujące dokumenty: 1) odpis z właściwego rejestru lub z centralnej ewidencji i informacji o działalności gospodarczej, jeżeli odrębne przepisy wymagają wpisu do rejestru lub ewidencji, w celu potwierdzenia braku podstaw wykluczenia na podstawie art. 24 ust. 5 pkt 1 ustawy Pzp, 2) zaświadczenie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3) zaświadczenie właściwej terenowej jednostki organizacyjnej Zakładu Ubezpieczeń Społecznych lub Kasy Rolniczego Ubezpieczenia Społecznego albo innego dokumentu potwierdzającego, że wykonawca nie zalega z <text:soft-page-break/>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 zaległych płatności lub wstrzymanie w całości wykonania decyzji właściwego organu, 4) oświadczenie wykonawcy o niezaleganiu z opłacaniem podatków i opłat lokalnych, o których mowa w ustawie z dnia 12 stycznia 1991 r. o podatkach i opłatach lokalnych (Dz.U. z 2016 r. poz. 716) </text:p>
      <text:p text:style-name="P9">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Wykaz oświadczeń i dokumentów o których mowa w art.25 ust 1 pkt 1 ustawy Prawo zamówień publicznych, które Wykonawca składa na wezwanie Zamawiającego na potwierdzenie spełniania warunków udziału w postępowaniu (składa Wykonawca, którego oferta została najwyżej oceniona). 1) Kompetencje lub uprawnienia do prowadzenia określonej działalności zawodowej, o ile wynika to z odrębnych przepisów Zamawiający wymaga n/w dokumentów w celu potwierdzenia warunku udziału w postępowaniu, o którym mowa w pkt. 4.1. SIWZ: a) koncesji, zezwolenia, licencji lub dokumentu potwierdzającego, że wykonawca jest wpisany do jednego z rejestrów zawodowych lub handlowych, prowadzonych w państwie członkowskim Unii Europejskiej, w którym wykonawca ma siedzibę lub miejsce zamieszkania; 2) Sytuacja ekonomiczna lub finansowa. Zamawiający nie żąda żadnych dokumentów w tym zakresie 3) Zdolność techniczna lub zawodowa Zamawiający wymaga n/w dokumentów w celu potwierdzenia warunku udziału w postępowaniu, o którym mowa w pkt. 4.1. SIWZ: a) 4) wykaz narzędzi, wyposażenia zakładu lub urządzeń technicznych dostępnych wykonawcy w celu wykonania zamówienia publicznego wraz z informacją o podstawie do dysponowania tymi zasobami; - Wykaz placówek bankowych <text:line-break/><text:span text:style-name="T1">III.5.2) W ZAKRESIE KRYTERIÓW SELEKCJI:</text:span> <text:line-break/><text:bookmark text:name="ctl00_ContentPlaceHolder1_zakresie_kryteriow_selekcji"/>Nie dotyczy </text:p>
      <text:p text:style-name="P9">III.6) WYKAZ OŚWIADCZEŃ LUB DOKUMENTÓW SKŁADANYCH PRZEZ WYKONAWCĘ W POSTĘPOWANIU NA WEZWANIE ZAMAWIAJACEGO W CELU POTWIERDZENIA OKOLICZNOŚCI, O KTÓRYCH MOWA W ART. 25 UST. 1 PKT 2 USTAWY PZP </text:p>
      <text:p text:style-name="P10"><text:bookmark text:name="ctl00_ContentPlaceHolder1_wykaz_potwierdzenie_okolicznosci"/>Nie dotyczy </text:p>
      <text:p text:style-name="P9">III.7) INNE DOKUMENTY NIE WYMIENIONE W pkt III.3) - III.6) </text:p>
      <text:p text:style-name="P10"><text:bookmark text:name="ctl00_ContentPlaceHolder1_inne_dokumenty_niewymienione"/>Wypełniony i podpisany formularz ofertowy. 2. Pełnomocnictwo – jeżeli dotyczy. 3 Oświadczenie Wykonawcy na podstawie art. 25a ust. 1 ustawy Pzp – wstępne potwierdzenie spełniania warunków udziału w postępowaniu. 4. Oświadczenie Wykonawcy na podstawie art. 25a ust. 1 ustawy Pzp – wstępne potwierdzenie braku podstaw do wykluczenia. </text:p>
      <text:p text:style-name="P4">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Nie <text:line-break/>Informacja na temat wadium <text:bookmark text:name="ctl00_ContentPlaceHolder1_wadium"/></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bookmark text:name="ctl00_ContentPlaceHolder1_przewiduje_udzielenie_zaliczek"/></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text:soft-page-break/>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0"><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0"><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0"><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text:soft-page-break/>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0"><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3">Kryteria</text:p>
          </table:table-cell>
          <table:table-cell table:style-name="Tabela1.A1" office:value-type="string">
            <text:p text:style-name="P13">Znaczenie</text:p>
          </table:table-cell>
        </table:table-row>
        <table:table-row>
          <table:table-cell table:style-name="Tabela1.A1" office:value-type="string">
            <text:p text:style-name="P13">Cena </text:p>
          </table:table-cell>
          <table:table-cell table:style-name="Tabela1.A1" office:value-type="string">
            <text:p text:style-name="P13">60,00</text:p>
          </table:table-cell>
        </table:table-row>
        <table:table-row>
          <table:table-cell table:style-name="Tabela1.A1" office:value-type="string">
            <text:p text:style-name="P13">oprocentowanie kredytu w rachunku bieżącym</text:p>
          </table:table-cell>
          <table:table-cell table:style-name="Tabela1.A1" office:value-type="string">
            <text:p text:style-name="P13">10,00</text:p>
          </table:table-cell>
        </table:table-row>
        <table:table-row>
          <table:table-cell table:style-name="Tabela1.A1" office:value-type="string">
            <text:p text:style-name="P13">oprocentowanie rachunku bieżącego i pomocniczych</text:p>
          </table:table-cell>
          <table:table-cell table:style-name="Tabela1.A1" office:value-type="string">
            <text:p text:style-name="P13">10,00</text:p>
          </table:table-cell>
        </table:table-row>
        <table:table-row>
          <table:table-cell table:style-name="Tabela1.A1" office:value-type="string">
            <text:p text:style-name="P13">oprocentowanie lokat na rachunku typu overnight</text:p>
          </table:table-cell>
          <table:table-cell table:style-name="Tabela1.A1" office:value-type="string">
            <text:p text:style-name="P13">20,00</text:p>
          </table:table-cell>
        </table:table-row>
      </table:table>
      <text:p text:style-name="P16"><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text:soft-pag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6"><text:bookmark text:name="ctl00_ContentPlaceHolder1_IV_4_6"/>Adres strony internetowej, na której jest dostępny opis przedmiotu zamówienia w licytacji elektronicznej: </text:p>
      <text:p text:style-name="P16"><text:bookmark text:name="ctl00_ContentPlaceHolder1_IV_4_7"/>Wymagania dotyczące rejestracji i identyfikacji wykonawców w licytacji elektronicznej, w tym wymagania techniczne urządzeń informatycznych: </text:p>
      <text:p text:style-name="P16"><text:bookmark text:name="ctl00_ContentPlaceHolder1_IV_4_8"/>Sposób postępowania w toku licytacji elektronicznej, w tym określenie minimalnych wysokości postąpień: </text:p>
      <text:p text:style-name="P16"><text:bookmark text:name="ctl00_ContentPlaceHolder1_IV_4_9"/>Informacje o liczbie etapów licytacji elektronicznej i czasie ich trwania: </text:p>
      <text:p text:style-name="P16"><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6">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6"><text:bookmark text:name="ctl00_ContentPlaceHolder1_IV_4_12"/>Termin i warunki zamknięcia licytacji elektronicznej: </text:p>
      <text:p text:style-name="P16"><text:bookmark text:name="ctl00_ContentPlaceHolder1_IV_4_13"/><text:line-break/>Istotne dla stron postanowienia, które zostaną wprowadzone do treści zawieranej umowy w sprawie zamówienia publicznego, albo ogólne warunki umowy, albo wzór umowy: </text:p>
      <text:p text:style-name="P16"><text:bookmark text:name="ctl00_ContentPlaceHolder1_IV_IstotnePostanowienia"/><text:line-break/>Wymagania dotyczące zabezpieczenia należytego wykonania umowy: </text:p>
      <text:p text:style-name="P16"><text:bookmark text:name="ctl00_ContentPlaceHolder1_IV_4_14"/><text:line-break/>Informacje dodatkowe: </text:p>
      <text:p text:style-name="P16"><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dopuszcza możliwość zmian umowy zgodnie z art. 144 Pzp z zastrzeżeniem niezmienności ceny oferty w następujących przypadkach: a) na Gminę Bojanów zostaną nałożone nowe zadania lub zmieni się struktura organizacyjna Gminy, b) pojawienia się na rynku nowych produktów bankowych lub rozwiązań organizacyjnych, z których Zamawiający będzie zamierzał korzystać c) gdy wprowadzona zostanie modyfikacja bądź wymiana systemów informatycznych Zamawiającego, w tym systemu finansowo-księgowego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soft-page-break/><text:line-break/><text:span text:style-name="T1">IV.6.2) Termin składania ofert lub wniosków o dopuszczenie do udziału w postępowaniu: </text:span><text:line-break/>Data: <text:bookmark text:name="ctl00_ContentPlaceHolder1_IV_4_4_data"/>2018-01-29,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5">ZAŁĄCZNIK I - INFORMACJE DOTYCZĄCE OFERT CZĘŚCIOWYCH </text:p>
      <text:p text:style-name="P14"/>
      <text:p text:style-name="P14"/>
      <text:p text:style-name="Text_20_body"/>
      <text:p text:style-name="Text_20_body"/>
      <table:table table:name="Tabela2" table:style-name="Tabela2">
        <table:table-column table:style-name="Tabela2.A"/>
        <table:table-row>
          <table:table-cell table:style-name="Tabela2.A1"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9T14:55:09.28</meta:creation-date>
    <meta:document-statistic meta:table-count="2" meta:image-count="0" meta:object-count="0" meta:page-count="10" meta:paragraph-count="97" meta:word-count="3149" meta:character-count="24747"/>
    <dc:date>2018-01-19T14:56:27.39</dc:date>
    <meta:editing-duration>PT1M18S</meta:editing-duration>
    <meta:editing-cycles>1</meta:editing-cycles>
    <meta:generator>OpenOffice/4.1.3$Win32 OpenOffice.org_project/413m1$Build-9783</meta:generator>
  </office:meta>
</office:document-meta>
</file>